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Liberation Sans" svg:font-family="'Liberation Sans'" style:font-family-generic="swiss"/>
    <style:font-face style:name="Lucida Sans1" svg:font-family="'Lucida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officeooo:rsid="00106158" officeooo:paragraph-rsid="00106158"/>
    </style:style>
    <style:style style:name="P2" style:family="paragraph" style:parent-style-name="Text_20_body">
      <style:paragraph-properties fo:text-align="start" style:justify-single-word="false"/>
      <style:text-properties officeooo:rsid="00117ac3" officeooo:paragraph-rsid="00117ac3"/>
    </style:style>
    <style:style style:name="P3" style:family="paragraph" style:parent-style-name="Text_20_body">
      <style:paragraph-properties fo:text-align="start" style:justify-single-word="false"/>
      <style:text-properties officeooo:rsid="00117ac3" officeooo:paragraph-rsid="00136a07"/>
    </style:style>
    <style:style style:name="P4" style:family="paragraph" style:parent-style-name="Text_20_body">
      <style:paragraph-properties fo:text-align="start" style:justify-single-word="false"/>
      <style:text-properties officeooo:rsid="00136a07" officeooo:paragraph-rsid="00136a07"/>
    </style:style>
    <style:style style:name="P5" style:family="paragraph" style:parent-style-name="Text_20_body">
      <style:paragraph-properties fo:text-align="start" style:justify-single-word="false"/>
      <style:text-properties officeooo:rsid="00136a07" officeooo:paragraph-rsid="0027b801"/>
    </style:style>
    <style:style style:name="P6" style:family="paragraph" style:parent-style-name="Text_20_body">
      <style:paragraph-properties fo:text-align="start" style:justify-single-word="false"/>
      <style:text-properties officeooo:rsid="001521b9" officeooo:paragraph-rsid="001521b9"/>
    </style:style>
    <style:style style:name="P7" style:family="paragraph" style:parent-style-name="Text_20_body">
      <style:paragraph-properties fo:text-align="start" style:justify-single-word="false"/>
      <style:text-properties officeooo:rsid="00103b2f" officeooo:paragraph-rsid="0017c150"/>
    </style:style>
    <style:style style:name="P8" style:family="paragraph" style:parent-style-name="Text_20_body">
      <style:text-properties officeooo:rsid="0019a431" officeooo:paragraph-rsid="001c87b9"/>
    </style:style>
    <style:style style:name="P9" style:family="paragraph" style:parent-style-name="Text_20_body">
      <style:text-properties officeooo:paragraph-rsid="001c87b9"/>
    </style:style>
    <style:style style:name="P10" style:family="paragraph" style:parent-style-name="Text_20_body">
      <style:paragraph-properties fo:text-align="start" style:justify-single-word="false"/>
      <style:text-properties officeooo:rsid="00106bf2" officeooo:paragraph-rsid="00106bf2"/>
    </style:style>
    <style:style style:name="P11" style:family="paragraph" style:parent-style-name="Text_20_body">
      <style:text-properties officeooo:rsid="0022ffa7" officeooo:paragraph-rsid="0022ffa7"/>
    </style:style>
    <style:style style:name="P12" style:family="paragraph" style:parent-style-name="Text_20_body">
      <style:text-properties officeooo:paragraph-rsid="0024382a"/>
    </style:style>
    <style:style style:name="P13" style:family="paragraph" style:parent-style-name="Text_20_body">
      <style:text-properties officeooo:rsid="0027995c" officeooo:paragraph-rsid="0027995c"/>
    </style:style>
    <style:style style:name="P14" style:family="paragraph" style:parent-style-name="Text_20_body">
      <style:text-properties officeooo:rsid="0027b801" officeooo:paragraph-rsid="0027b801"/>
    </style:style>
    <style:style style:name="P15" style:family="paragraph" style:parent-style-name="Text_20_body">
      <style:text-properties fo:font-style="italic" officeooo:rsid="001521b9" officeooo:paragraph-rsid="0027b801" style:font-style-asian="italic" style:font-style-complex="italic"/>
    </style:style>
    <style:style style:name="P16" style:family="paragraph" style:parent-style-name="Text_20_body">
      <style:text-properties officeooo:rsid="00280cd2" officeooo:paragraph-rsid="00281323"/>
    </style:style>
    <style:style style:name="P17" style:family="paragraph" style:parent-style-name="Text_20_body">
      <style:text-properties officeooo:rsid="00281323" officeooo:paragraph-rsid="0029547f"/>
    </style:style>
    <style:style style:name="P18" style:family="paragraph" style:parent-style-name="Text_20_body">
      <style:text-properties officeooo:rsid="0029547f" officeooo:paragraph-rsid="0029547f"/>
    </style:style>
    <style:style style:name="P19" style:family="paragraph" style:parent-style-name="Text_20_body">
      <style:text-properties officeooo:paragraph-rsid="0027995c"/>
    </style:style>
    <style:style style:name="P20" style:family="paragraph" style:parent-style-name="Text_20_body">
      <style:paragraph-properties fo:text-align="start" style:justify-single-word="false"/>
      <style:text-properties officeooo:rsid="001cc63e" officeooo:paragraph-rsid="001cc63e"/>
    </style:style>
    <style:style style:name="P21" style:family="paragraph" style:parent-style-name="Text_20_body">
      <style:paragraph-properties fo:text-align="start" style:justify-single-word="false"/>
      <style:text-properties officeooo:rsid="002ac605" officeooo:paragraph-rsid="002ac605"/>
    </style:style>
    <style:style style:name="P22" style:family="paragraph" style:parent-style-name="Text_20_body">
      <style:paragraph-properties fo:text-align="start" style:justify-single-word="false"/>
      <style:text-properties officeooo:paragraph-rsid="0031ed45"/>
    </style:style>
    <style:style style:name="P23" style:family="paragraph" style:parent-style-name="Text_20_body">
      <style:paragraph-properties fo:text-align="center" style:justify-single-word="false"/>
      <style:text-properties officeooo:rsid="002b5f08" officeooo:paragraph-rsid="002b5f08"/>
    </style:style>
    <style:style style:name="P24" style:family="paragraph" style:parent-style-name="Text_20_body">
      <style:text-properties officeooo:rsid="002b5f08" officeooo:paragraph-rsid="002f95f1"/>
    </style:style>
    <style:style style:name="P25" style:family="paragraph" style:parent-style-name="Text_20_body">
      <style:text-properties officeooo:rsid="002cf39d" officeooo:paragraph-rsid="002cf39d"/>
    </style:style>
    <style:style style:name="P26" style:family="paragraph" style:parent-style-name="Text_20_body">
      <style:paragraph-properties fo:text-align="center" style:justify-single-word="false"/>
      <style:text-properties officeooo:paragraph-rsid="002cf39d"/>
    </style:style>
    <style:style style:name="P27" style:family="paragraph" style:parent-style-name="Text_20_body">
      <style:text-properties officeooo:paragraph-rsid="002fe414"/>
    </style:style>
    <style:style style:name="P28" style:family="paragraph" style:parent-style-name="Text_20_body">
      <style:text-properties officeooo:rsid="0031ac54" officeooo:paragraph-rsid="0031ac54"/>
    </style:style>
    <style:style style:name="P29" style:family="paragraph" style:parent-style-name="Text_20_body">
      <style:paragraph-properties fo:margin-left="1.251cm" fo:margin-right="0cm" fo:text-align="start" style:justify-single-word="false" fo:text-indent="0cm" style:auto-text-indent="false"/>
      <style:text-properties officeooo:rsid="001521b9" officeooo:paragraph-rsid="0027b801"/>
    </style:style>
    <style:style style:name="P30" style:family="paragraph" style:parent-style-name="Text_20_body" style:master-page-name="">
      <loext:graphic-properties draw:fill="none"/>
      <style:paragraph-properties fo:margin-left="2cm" fo:margin-right="2cm" fo:margin-top="0cm" fo:margin-bottom="0.247cm" loext:contextual-spacing="false" fo:line-height="115%" fo:text-align="center" style:justify-single-word="false" fo:text-indent="0cm" style:auto-text-indent="false" style:page-number="auto" fo:background-color="transparent"/>
      <style:text-properties fo:font-weight="bold" officeooo:rsid="002ac605" officeooo:paragraph-rsid="002ac605" style:font-weight-asian="bold" style:font-weight-complex="bold"/>
    </style:style>
    <style:style style:name="P31" style:family="paragraph" style:parent-style-name="Heading_20_1">
      <style:paragraph-properties fo:text-align="center" style:justify-single-word="false"/>
    </style:style>
    <style:style style:name="P32" style:family="paragraph" style:parent-style-name="Text_20_body" style:list-style-name="L1">
      <style:paragraph-properties fo:text-align="start" style:justify-single-word="false"/>
      <style:text-properties officeooo:rsid="00106158" officeooo:paragraph-rsid="00106158"/>
    </style:style>
    <style:style style:name="P33" style:family="paragraph" style:parent-style-name="Text_20_body" style:list-style-name="L1">
      <style:paragraph-properties fo:text-align="start" style:justify-single-word="false"/>
      <style:text-properties officeooo:rsid="00106bf2" officeooo:paragraph-rsid="00106bf2"/>
    </style:style>
    <style:style style:name="P34" style:family="paragraph" style:parent-style-name="Text_20_body" style:list-style-name="L2">
      <style:text-properties officeooo:rsid="0019a431" officeooo:paragraph-rsid="001c87b9"/>
    </style:style>
    <style:style style:name="P35" style:family="paragraph" style:parent-style-name="Text_20_body" style:list-style-name="L3">
      <style:paragraph-properties fo:text-align="start" style:justify-single-word="false"/>
      <style:text-properties officeooo:rsid="00136a07" officeooo:paragraph-rsid="00136a07"/>
    </style:style>
    <style:style style:name="P36" style:family="paragraph" style:parent-style-name="Text_20_body" style:list-style-name="L3">
      <style:paragraph-properties fo:text-align="start" style:justify-single-word="false"/>
      <style:text-properties officeooo:rsid="001521b9" officeooo:paragraph-rsid="0031ed45"/>
    </style:style>
    <style:style style:name="P37" style:family="paragraph" style:parent-style-name="Text_20_body" style:list-style-name="L3">
      <style:paragraph-properties fo:text-align="start" style:justify-single-word="false"/>
      <style:text-properties officeooo:rsid="001521b9" officeooo:paragraph-rsid="00136a07"/>
    </style:style>
    <style:style style:name="P38" style:family="paragraph" style:parent-style-name="Text_20_body" style:list-style-name="L4">
      <style:paragraph-properties fo:text-align="start" style:justify-single-word="false"/>
      <style:text-properties officeooo:rsid="002ac605" officeooo:paragraph-rsid="002ac605"/>
    </style:style>
    <style:style style:name="P39" style:family="paragraph" style:parent-style-name="Text_20_body" style:list-style-name="L5"/>
    <style:style style:name="P40" style:family="paragraph" style:parent-style-name="Text_20_body" style:list-style-name="L5">
      <style:text-properties officeooo:paragraph-rsid="002b5f08"/>
    </style:style>
    <style:style style:name="P41" style:family="paragraph" style:parent-style-name="Text_20_body" style:list-style-name="L6">
      <style:text-properties officeooo:rsid="0031ac54" officeooo:paragraph-rsid="0031ac54"/>
    </style:style>
    <style:style style:name="P42" style:family="paragraph" style:parent-style-name="Text_20_body" style:list-style-name="L6">
      <style:text-properties officeooo:rsid="0031ac54" officeooo:paragraph-rsid="003a2220"/>
    </style:style>
    <style:style style:name="P43" style:family="paragraph" style:parent-style-name="Text_20_body">
      <style:paragraph-properties fo:text-align="center" style:justify-single-word="false"/>
      <style:text-properties officeooo:rsid="003d5bb3" officeooo:paragraph-rsid="003d5bb3"/>
    </style:style>
    <style:style style:name="T1" style:family="text">
      <style:text-properties officeooo:rsid="00117ac3"/>
    </style:style>
    <style:style style:name="T2" style:family="text">
      <style:text-properties officeooo:rsid="00136a07"/>
    </style:style>
    <style:style style:name="T3" style:family="text">
      <style:text-properties officeooo:rsid="001521b9"/>
    </style:style>
    <style:style style:name="T4" style:family="text">
      <style:text-properties officeooo:rsid="0016ad67"/>
    </style:style>
    <style:style style:name="T5" style:family="text">
      <style:text-properties officeooo:rsid="0017c150"/>
    </style:style>
    <style:style style:name="T6" style:family="text">
      <style:text-properties officeooo:rsid="0018cdeb"/>
    </style:style>
    <style:style style:name="T7" style:family="text">
      <style:text-properties officeooo:rsid="001c87b9"/>
    </style:style>
    <style:style style:name="T8" style:family="text">
      <style:text-properties officeooo:rsid="001ce6e2"/>
    </style:style>
    <style:style style:name="T9" style:family="text">
      <style:text-properties fo:font-style="italic" style:font-style-asian="italic" style:font-style-complex="italic"/>
    </style:style>
    <style:style style:name="T10" style:family="text">
      <style:text-properties fo:font-style="italic" officeooo:rsid="0029547f" style:font-style-asian="italic" style:font-style-complex="italic"/>
    </style:style>
    <style:style style:name="T11" style:family="text">
      <style:text-properties fo:font-style="italic" officeooo:rsid="0024382a" style:font-style-asian="italic" style:font-style-complex="italic"/>
    </style:style>
    <style:style style:name="T12" style:family="text">
      <style:text-properties fo:font-style="italic" officeooo:rsid="0027b801"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officeooo:rsid="0020ceb4"/>
    </style:style>
    <style:style style:name="T15" style:family="text">
      <style:text-properties fo:font-style="normal" officeooo:rsid="0020ceb4" style:font-style-asian="normal" style:font-style-complex="normal"/>
    </style:style>
    <style:style style:name="T16" style:family="text">
      <style:text-properties officeooo:rsid="0024382a"/>
    </style:style>
    <style:style style:name="T17" style:family="text">
      <style:text-properties officeooo:rsid="0027b801"/>
    </style:style>
    <style:style style:name="T18" style:family="text">
      <style:text-properties officeooo:rsid="00281323"/>
    </style:style>
    <style:style style:name="T19" style:family="text">
      <style:text-properties officeooo:rsid="0029547f"/>
    </style:style>
    <style:style style:name="T20" style:family="text">
      <style:text-properties style:text-underline-style="solid" style:text-underline-width="auto" style:text-underline-color="font-color"/>
    </style:style>
    <style:style style:name="T21" style:family="text">
      <style:text-properties officeooo:rsid="0029e0b5"/>
    </style:style>
    <style:style style:name="T22" style:family="text">
      <style:text-properties officeooo:rsid="002b5f08"/>
    </style:style>
    <style:style style:name="T23" style:family="text">
      <style:text-properties officeooo:rsid="002cf39d"/>
    </style:style>
    <style:style style:name="T24" style:family="text">
      <style:text-properties officeooo:rsid="002d9c91"/>
    </style:style>
    <style:style style:name="T25" style:family="text">
      <style:text-properties officeooo:rsid="002dd9e4"/>
    </style:style>
    <style:style style:name="T26" style:family="text">
      <style:text-properties officeooo:rsid="002f95f1"/>
    </style:style>
    <style:style style:name="T27" style:family="text">
      <style:text-properties officeooo:rsid="002fe414"/>
    </style:style>
    <style:style style:name="T28" style:family="text">
      <style:text-properties officeooo:rsid="0031ac54"/>
    </style:style>
    <style:style style:name="T29" style:family="text">
      <style:text-properties officeooo:rsid="0031ed45"/>
    </style:style>
    <style:style style:name="T30" style:family="text">
      <style:text-properties officeooo:rsid="00329a5e"/>
    </style:style>
    <style:style style:name="T31" style:family="text">
      <style:text-properties officeooo:rsid="003a222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Problématique musique"/>Problématique de la retransmission vidéo<text:line-break/> avec de la musique<text:bookmark-end text:name="Problématique musique"/></text:h>
      <text:p text:style-name="P43">GT Internet, 22 janvier 2020</text:p>
      <text:p text:style-name="P7">L<text:span text:style-name="T5">a retransmission vidéo devient problématique</text:span> dès lors que l’on diffuse un fond sonore qui comprend une musique protégée par les droits d’auteur. <text:span text:style-name="T5">Le problème est particulièrement ardu pour la retransmission vidéo d’</text:span>épreuves de dog-dancing, <text:span text:style-name="T5">mais est présent aussi pour toute manifestation qui se déroule avec une musique d’ambiance. </text:span></text:p>
      <text:h text:style-name="Heading_20_2" text:outline-level="2">Préambule</text:h>
      <text:p text:style-name="P22"><text:span text:style-name="T27">Les hébergeurs sont obligés de respecter une loi américaine dite « </text:span><text:a xlink:type="simple" xlink:href="https://fr.wikipedia.org/wiki/Digital_Millennium_Copyright_Act" text:style-name="Internet_20_link" text:visited-style-name="Visited_20_Internet_20_Link"><text:span text:style-name="T27">Digital Millenium Copyright Act</text:span></text:a><text:span text:style-name="T27"> » en fournissant une structure permettant de supprimer les contenus en ligne qui portent atteinte aux droits d'auteur. Cette structure permet aux détenteurs de droits sur une musique de porter plainte contre un créateur de vidéo qui utiliserait leur musique sans leur consentement. En Europe, l’équivalent de cette loi est la « </text:span><text:a xlink:type="simple" xlink:href="https://fr.wikipedia.org/wiki/Directive_européenne_sur_l%27harmonisation_de_certains_aspects_du_droit_d%27auteur_et_des_droits_voisins_dans_la_société_de_l%27information_(2001)" text:style-name="Internet_20_link" text:visited-style-name="Visited_20_Internet_20_Link"><text:span text:style-name="T27">Directive européenne sur l'harmonisation de certains aspects du droit d'auteur et des droits voisins dans la société de l'information</text:span></text:a><text:span text:style-name="T27"> » , et en France la </text:span><text:a xlink:type="simple" xlink:href="https://fr.wikipedia.org/wiki/Loi_relative_au_droit_d%27auteur_et_aux_droits_voisins_dans_la_société_de_l%27information" text:style-name="Internet_20_link" text:visited-style-name="Visited_20_Internet_20_Link"><text:span text:style-name="T27">Loi relative au droit d'auteur et aux droits voisins dans la société de l'information</text:span></text:a><text:span text:style-name="T27">. </text:span></text:p>
      <text:p text:style-name="P22"><text:span text:style-name="T27">Voir cette vidéo (13 minutes) pour un exposé synthétique (et humoristique) du problème : </text:span><text:a xlink:type="simple" xlink:href="https://www.youtube.com/watch?v=c6TkBdD0CnM" text:style-name="Internet_20_link" text:visited-style-name="Visited_20_Internet_20_Link"><text:span text:style-name="T27">https://www.youtube.com/watch?v=c6TkBdD0CnM</text:span></text:a></text:p>
      <text:p text:style-name="P1">En pratique, les hébergeurs permettant de faire de la retransmission vidéo (en direct ou en différé) mettent en place :</text:p>
      <text:list xml:id="list840587989" text:style-name="L1">
        <text:list-item>
          <text:p text:style-name="P32">une procédure permettant aux détenteurs de droits de déposer une revendication contre une utilisation illicite de leur propriété intellectuelle ;</text:p>
        </text:list-item>
      </text:list>
      <text:p text:style-name="P10">complétée <text:span text:style-name="T1">souvent</text:span> par :</text:p>
      <text:list xml:id="list191452190223303" text:continue-numbering="true" text:style-name="L1">
        <text:list-item>
          <text:p text:style-name="P33">une détection <text:span text:style-name="T29">et filtrage </text:span>automatique de la diffusion de contenu protégé.</text:p>
        </text:list-item>
      </text:list>
      <text:p text:style-name="P2">Prenons q<text:span text:style-name="T5">uelques</text:span> exemples d’hébergeur.</text:p>
      <text:h text:style-name="Heading_20_3" text:outline-level="3">Vimeo</text:h>
      <text:p text:style-name="P9">Vimeo est un site web communautaire destiné au partage et au visionnage de vidéos faites par les utilisateurs, le site a été lancé en novembre 2004 <text:span text:style-name="T6">(</text:span><text:a xlink:type="simple" xlink:href="https://fr.wikipedia.org/wiki/Vimeo" text:style-name="Internet_20_link" text:visited-style-name="Visited_20_Internet_20_Link"><text:span text:style-name="T6">Wikipédia</text:span></text:a><text:span text:style-name="T6">). En 2017, Vimeo acquiert Livestream, la plateforme de diffusion qu’utilisait le GT internet de 2014 à 2017.</text:span></text:p>
      <text:p text:style-name="P8">La problématique des revendications DMCA est détaillée sur cette page : <text:a xlink:type="simple" xlink:href="https://vimeo.zendesk.com/hc/fr/articles/360002091807-Suppressions-de-vidéos-et-de-comptes-sur-Vimeo" text:style-name="Internet_20_link" text:visited-style-name="Visited_20_Internet_20_Link"><text:span text:style-name="T5">https://vimeo.zendesk.com/hc/fr/articles/360002091807-Suppressions-de-vidéos-et-de-comptes-sur-Vimeo</text:span></text:a><text:span text:style-name="T5">. </text:span>Pour résumer : </text:p>
      <text:list xml:id="list319188276" text:style-name="L2">
        <text:list-item>
          <text:p text:style-name="P34">Afin de s'assurer de la suppression de contenu, un créateur a seulement besoin d'envoyer un avis de suppression.</text:p>
        </text:list-item>
        <text:list-item>
          <text:p text:style-name="P34"><text:soft-page-break/>L<text:span text:style-name="T7">e créateur d’une vidéo mise en cause</text:span> doit déposer un "contre-avis", qui est une revendication légale de son droit de mettre en ligne les matériaux en cause. Si <text:span text:style-name="T7">le détenteur du droit d'auteur</text:span> n'engage pas de poursuites judiciaires dans les dix jours ouvrables suivants, Vimeo réinstaurera alors <text:span text:style-name="T7">la</text:span> vidéo.</text:p>
        </text:list-item>
        <text:list-item>
          <text:p text:style-name="P34">Si un compte comptabilise trois "infractions" DMCA séparées, <text:span text:style-name="T7">Vimeo</text:span> supprime le compte. </text:p>
        </text:list-item>
      </text:list>
      <text:h text:style-name="Heading_20_3" text:outline-level="3">Daily<text:span text:style-name="T21">m</text:span>otion</text:h>
      <text:p text:style-name="P11">Daily<text:span text:style-name="T21">m</text:span>otion est une entreprise française, similaire à Vim<text:span text:style-name="T29">e</text:span>o, proposant un service d’hébergement et de visionnage de vidéo en ligne. </text:p>
      <text:p text:style-name="P12"><text:span text:style-name="T16">Dans son aide en ligne, </text:span><text:a xlink:type="simple" xlink:href="https://faq.dailymotion.com/hc/fr/articles/203475057-Pourquoi-parle-t-on-de-droit-d-auteur-par-rapport-à-mes-vidéos-" text:style-name="Internet_20_link" text:visited-style-name="Visited_20_Internet_20_Link"><text:span text:style-name="T16">Dailymotion rappelle</text:span></text:a><text:span text:style-name="T16"> : « </text:span><text:span text:style-name="T11">Lorsque vous voulez mettre en ligne une vidéo sur Dailymotion, vous devez d'abord, conformément à nos Conditions d'utilisation, être sûr que vous avez l'autorisation des différents auteurs (réalisateur, scénariste, compositeur de la musique d'accompagnement, etc…). </text:span><text:span text:style-name="T16">».</text:span></text:p>
      <text:p text:style-name="P13">Pour vérifier que les vidéos mis<text:span text:style-name="T31">es</text:span> en ligne ne contiennent pas de séquences vidéo ou de la musique protégées par les droits d’auteur, <text:a xlink:type="simple" xlink:href="https://www.dailymotion.com/legal/contentprotection" text:style-name="Internet_20_link" text:visited-style-name="Visited_20_Internet_20_Link">Daily</text:a><text:a xlink:type="simple" xlink:href="https://www.dailymotion.com/legal/contentprotection" text:style-name="Internet_20_link" text:visited-style-name="Visited_20_Internet_20_Link"><text:span text:style-name="T21">m</text:span></text:a><text:a xlink:type="simple" xlink:href="https://www.dailymotion.com/legal/contentprotection" text:style-name="Internet_20_link" text:visited-style-name="Visited_20_Internet_20_Link">otion met en œuvre un filtrage automatique</text:a> par reconnaissance d’empreintes numériques.</text:p>
      <text:p text:style-name="P19"><text:span text:style-name="T17">Bien que Dailymotion ait un accord avec la SACEM (et d’autres sociétés d’auteurs) permettant à ces sociétés de percevoir des droits d’auteurs pour les œuvres de la répertoire proposée sur leur site, encore faut-il avoir obtenu l’autorisation des auteurs pour le faire, car « </text:span><text:a xlink:type="simple" xlink:href="https://www.dailymotion.com/legal/contentprotection" text:style-name="Internet_20_link" text:visited-style-name="Visited_20_Internet_20_Link"><text:span text:style-name="T12">DAILYMOTION rappelle</text:span></text:a><text:span text:style-name="T12"> qu'il est interdit à tout utilisateur de mettre en ligne sur le site des contenus protégés par le droit de la propriété intellectuelle sans l'autorisation préalable et formelle de l'ensemble des ayants droit concernés, sauf à encourir les sanctions prévues par la loi</text:span><text:span text:style-name="T17"> ».</text:span></text:p>
      <text:p text:style-name="P14"><text:span text:style-name="T3">En effet, sur le site de la SACEM, on peut lire la réponse à cette question fréquente : </text:span><text:a xlink:type="simple" xlink:href="https://l.facebook.com/l.php?u=https%3A%2F%2Fclients.sacem.fr%2F%3FcontentId%3D400%26fbclid%3DIwAR3pVhBYNQ6_8hhaC-Ukwg6TQ0jEBIuu2r5Ci3I3WJb7gque6uM9V-5w07I&amp;h=AT2EkMwMz6VqQQDE-YtzgOrm097uWu_fQwqu28ulAA8lfPxH6icwRXZkPf_oaSwPhk_zDqxMeT88pmySdbAuFOegH-kFjPLVV-7HLfUNl6B9b1jY2PSWMEWkhclw3b6yV2Lf2n5UPlE6jz7axfBGk2OfDHdb3WIjQVtpFV9FbMk" text:style-name="Internet_20_link" text:visited-style-name="Visited_20_Internet_20_Link"><text:span text:style-name="T3">Quelles sont les conditions pour l'utilisation d'une musique dans une vidéo diffusée sur Internet ?</text:span></text:a><text:span text:style-name="T3"> : </text:span></text:p>
      <text:p text:style-name="P29"><text:span text:style-name="T9">« L'utilisation d'une œuvre musicale au sein d'une œuvre audiovisuelle est soumise à l'accord préalable et écrit de l'éditeur de l'œuvre musicale. Pour trouver les coordonnées des éditeurs d'une œuvre, consultez le répertoire des œuvres de la Sacem en cliquant ici : </text:span><text:a xlink:type="simple" xlink:href="https://repertoire.sacem.fr/" text:style-name="Internet_20_link" text:visited-style-name="Visited_20_Internet_20_Link"><text:span text:style-name="T9">https://repertoire.sacem.fr/</text:span></text:a></text:p>
      <text:p text:style-name="P15">Sur présentation de cet accord, la SDRM <text:span text:style-name="T15">[Société pour l'administration du droit de reproduction]</text:span><text:span text:style-name="T14"> </text:span>délivre des autorisations au titre des droits d'auteur pour la reproduction et la diffusion des œuvres musicales. Ces autorisations dépendent du type de vidéo produite et de sa destination. »</text:p>
      <text:h text:style-name="Heading_20_3" text:outline-level="3">Facebook</text:h>
      <text:p text:style-name="P3">Le réseau social Facebook propose un service de diffusion vidéo en direct appelé <text:a xlink:type="simple" xlink:href="https://www.facebook.com/facebookmedia/solutions/facebook-live" text:style-name="Internet_20_link" text:visited-style-name="Visited_20_Internet_20_Link">Facebook Live</text:a>. À ce service est associé un gestionnaire de droits appelé <text:a xlink:type="simple" xlink:href="https://www.facebook.com/help/publisher/1548693938521733" text:style-name="Internet_20_link" text:visited-style-name="Visited_20_Internet_20_Link">Rights Manager</text:a> <text:span text:style-name="T5"><text:s/></text:span>qui permet aux détenteurs de droits d’auteur de déclarer <text:span text:style-name="T2">un contenu qu’ils veulent protéger (une musique, par exemple). </text:span></text:p>
      <text:p text:style-name="P4"><text:soft-page-break/>En pratique, <text:span text:style-name="T17">Facebook met en œuvre un filtrage, comme Dailymotion, basé sur la détection d’empreintes numériques de contenus protégés. S</text:span>i l’on tente de diffuser <text:span text:style-name="T5">sur Facebook Live</text:span> une vidéo comportant une musique protégée, Rights Manager coupe immédiatement la diffusion sans sommation. </text:p>
      <text:h text:style-name="Heading_20_3" text:outline-level="3">YouTube</text:h>
      <text:p text:style-name="P5">Propriété de Google, l<text:span text:style-name="T31">a</text:span> plate-forme <text:a xlink:type="simple" xlink:href="https://www.youtube.com/" text:style-name="Internet_20_link" text:visited-style-name="Visited_20_Internet_20_Link">YouTube</text:a> est de loin le service le plus connu et le plus important dans le domaine de la diffusion vidéo sur internet. YouTube a mis en place <text:span text:style-name="T17">aussi un système de détection d’empreintes numériques de contenus protégés, appelé</text:span> <text:a xlink:type="simple" xlink:href="https://support.google.com/youtube/answer/2797370?hl=fr" text:style-name="Internet_20_link" text:visited-style-name="Visited_20_Internet_20_Link">Content ID</text:a>, pour <text:span text:style-name="T5">contrôler le fond sonore d</text:span>es diffusions en temps réel. Contrairement au Rights Manager de Facebook, Content ID permet une graduation dans les droits de diffusion, en distinguant 3 types de contenus :</text:p>
      <text:list xml:id="list2350296391" text:style-name="L3">
        <text:list-item>
          <text:p text:style-name="P35">contenu libre de droits, pouvant être utilisé librement <text:span text:style-name="T3">sans contraintes</text:span></text:p>
        </text:list-item>
        <text:list-item>
          <text:p text:style-name="P36">contenu protégé, mais pouvant être utilisé librement (partout ou dans certains pays) mais pouvant être accompagné de publicités (qui permettent de rémunérer le détenteur de droits)</text:p>
        </text:list-item>
        <text:list-item>
          <text:p text:style-name="P37">contenu protégé, ne pouvant être utilisé <text:span text:style-name="T29">dans aucun pays</text:span>.</text:p>
        </text:list-item>
      </text:list>
      <text:p text:style-name="P6">En pratique, si l’on diffuse une vidéo comportant une bande son tombant dans la troisième catégorie, la diffusion peut être interrompue immédiatement. <text:span text:style-name="T29">D</text:span>ans tous les cas, <text:span text:style-name="T4">il n’est pas possible de regarder la vidéo à la demande après l’arrêt de la diffusion en direct.</text:span></text:p>
      <text:h text:style-name="Heading_20_3" text:outline-level="3">Working Dog</text:h>
      <text:p text:style-name="P16">Working Dog n’est pas un hébergeur au sens général – c’est une entreprise (allemande) qui <text:a xlink:type="simple" xlink:href="https://fr.working-dog.com/info/aboutus" text:style-name="Internet_20_link" text:visited-style-name="Visited_20_Internet_20_Link">se déclare ainsi</text:a> : « la première plateforme interactive (…) [qui] centralise toutes les informations cohérentes autour du chien et retrace la longue histoire qui lie les propriétaires, les éleveurs et les chiens au format multimédia ». <text:span text:style-name="T18">Entre autres activités, cette entreprise offre un service (payant) de retransmission en direct d’activités canines et héberge les vidéos pour un visionnage ultérieur (par souscription payante).</text:span></text:p>
      <text:p text:style-name="P17">Working Dog n’utilise pas les services d’un hébergeur générique - <text:span text:style-name="T30">i</text:span>l est son propre hébergeur. <text:span text:style-name="T19">Cela ne l’exempte pas pour autant de l’obligation légale de respecter les droits d’auteur. En effet, on peut lire dans ses </text:span><text:a xlink:type="simple" xlink:href="https://fr.working-dog.com/info/contact" text:style-name="Internet_20_link" text:visited-style-name="Visited_20_Internet_20_Link"><text:span text:style-name="T19">mentions légales</text:span></text:a><text:span text:style-name="T19"> (original en anglais) : <text:s/></text:span></text:p>
      <text:p text:style-name="P17"><text:span text:style-name="T19">« </text:span><text:span text:style-name="T10">En tant que prestataires de services, nous sommes responsables du contenu de ces sites Web conformément à la Sec. 7, paragraphe 1 de la loi allemande sur les télémédias (TMG). Cependant, selon Sec. 8 à 10 de la loi allemande sur les télémédias (TMG), les prestataires de services ne sont pas tenus de surveiller en permanence les informations soumises ou stockées ni de rechercher des preuves indiquant des activités illégales.</text:span></text:p>
      <text:p text:style-name="P17"><text:span text:style-name="T9">Les obligations légales de supprimer des informations ou de bloquer l'utilisation des informations restent incontestées. Dans ce cas, la responsabilité n'est possible qu'au moment de la connaissance d'une violation spécifique de la loi. </text:span><text:span text:style-name="T13">Les contenus illégaux seront supprimés immédiatement au moment où nous en aurons connaissance.</text:span><text:span text:style-name="T9"> </text:span>»</text:p>
      <text:p text:style-name="P18"><text:soft-page-break/>Autrement dit, tant qu’un <text:span text:style-name="T21">détenteur de droits</text:span> ne revendique pas <text:span text:style-name="T21">s</text:span>es droits, une vidéo c<text:span text:style-name="T21">omportant un contenu protégé est diffusée sans coupure. On peut supposer que, étant donné le caractère très spécialisé du site (monde canin), de tels contenus protégés passent « sous les radars » des sociétés d’auteurs.</text:span></text:p>
      <text:h text:style-name="Heading_20_2" text:outline-level="2">Conséquences pour le GT Internet <text:span text:style-name="T27">et propositions</text:span></text:h>
      <text:p text:style-name="P20">Le GT Internet ne connaissant pas à l’avance les œuvres musicales <text:span text:style-name="T8">qui seront utilisées lors d’un événement, notamment de dog-dancing, on ne voit pas comment il nous serait possible d’obtenir les accords préalables requis.</text:span></text:p>
      <text:p text:style-name="P21"><text:span text:style-name="T27">Donc, a</text:span>fin que nos retransmissions <text:span text:style-name="T27">vidéos</text:span> :</text:p>
      <text:list xml:id="list3265778525" text:style-name="L4">
        <text:list-item>
          <text:p text:style-name="P38">ne soient pas coupées par les systèmes <text:span text:style-name="T17">de détection d’empreintes numériques de contenus protégés </text:span>mis en œuvre par la quasi-totalité des hébergeurs</text:p>
        </text:list-item>
        <text:list-item>
          <text:p text:style-name="P38">ne fassent pas l’objet de plaintes pour infraction aux lois sur la propriété intellectuelle</text:p>
        </text:list-item>
      </text:list>
      <text:p text:style-name="P21">le GT internet ne voit qu’une solution : </text:p>
      <text:p text:style-name="P30">ne faire aucune retransmission vidéo avec un fond sonore musical pouvant poser un problème de droits d’auteur</text:p>
      <text:p text:style-name="Text_20_body">Ce qui implique :</text:p>
      <text:list xml:id="list1417022469" text:style-name="L5">
        <text:list-item>
          <text:p text:style-name="P39">Que la musique employée en fond sonore doit être <text:span text:style-name="T20">explicitement déclarée</text:span> <text:span text:style-name="T27">(par l’organisateur d’une manifestation) </text:span>comme étant libre de droits, ou bien que <text:span text:style-name="T31">l</text:span>es <text:span text:style-name="T27">détenteurs des droits</text:span> <text:span text:style-name="T27">autorisent</text:span> son utilisation.</text:p>
        </text:list-item>
        <text:list-item>
          <text:p text:style-name="P40"><text:span text:style-name="T22">Si</text:span> la musique employée en fond sonore <text:span text:style-name="T22">n’est pas</text:span> explicitement déclarée comme étant libre de droits <text:span text:style-name="T27">où autorisée d’utilisation par ses auteurs</text:span>, la retransmission <text:span text:style-name="T22">vidéo pourra</text:span> se faire en m<text:span text:style-name="T22">ue</text:span>t, <text:span text:style-name="T20">sans son</text:span> <text:span text:style-name="T22">(cela n’empêchera pas un enregistrement local, avec son, pour une utilisation privée, sous la responsabilité légale de l’utilisateur).</text:span></text:p>
        </text:list-item>
      </text:list>
      <text:p text:style-name="P27">Le GT internet propose alors de mettre en œuvre <text:span text:style-name="T22">rigoureusement </text:span>cette politique et encourage les organisateurs de manifestation et les compétiteurs de dog-dancing de rechercher des musiques compatibles avec l’option 1 ci-dessus.</text:p>
      <text:h text:style-name="Heading_20_2" text:outline-level="2">Vérifier ou trouver une musique compatible avec son utilisation dans une vidéo</text:h>
      <text:p text:style-name="P24">L<text:span text:style-name="T31">a</text:span> plate-forme Youtube fournit un service <text:span text:style-name="T25">(</text:span>gratuit<text:span text:style-name="T25">)</text:span> permettant de vérifier <text:span text:style-name="T26">la conséquence sur une vidéo d’une m</text:span>usique <text:span text:style-name="T24">dont on connaît le nom</text:span> :</text:p>
      <text:p text:style-name="P23"><text:a xlink:type="simple" xlink:href="https://www.youtube.com/music_policies?ar=1579688090089" text:style-name="Internet_20_link" text:visited-style-name="Visited_20_Internet_20_Link">https://www.youtube.com/music_policies?ar=1579688090089</text:a></text:p>
      <text:p text:style-name="P28">Exemples :</text:p>
      <text:list xml:id="list1723286247" text:style-name="L6">
        <text:list-item>
          <text:p text:style-name="P41"><text:span text:style-name="T20">We Are the Champions</text:span>, Queen (version remastérisée <text:span text:style-name="T31">e</text:span>n 2011)<text:line-break/>Utilisation possible mais <text:span text:style-name="T31">vidéo </text:span>bloqué<text:span text:style-name="T31">e</text:span> dans 2 pays (Canada, Etats-Unis)</text:p>
        </text:list-item>
        <text:list-item>
          <text:p text:style-name="P42"><text:soft-page-break/><text:span text:style-name="T20">We Are the Champions</text:span>, Rock Kids<text:line-break/>Utilisation possible mais <text:span text:style-name="T31">vidéo </text:span>bloqué<text:span text:style-name="T31">e</text:span> dans 245 pays</text:p>
        </text:list-item>
        <text:list-item>
          <text:p text:style-name="P41"><text:span text:style-name="T20">Hey Jude</text:span>, Beatles (version remastérisée <text:span text:style-name="T31">e</text:span>n 2009)<text:line-break/>Utilisation impossible. </text:p>
        </text:list-item>
        <text:list-item>
          <text:p text:style-name="P41"><text:span text:style-name="T20">Ketchup Song</text:span>, Les Ketchups (tube populaire à l’AWC)<text:line-break/>Utilisation possible sans blocage dans aucun pays</text:p>
        </text:list-item>
        <text:list-item>
          <text:p text:style-name="P41"><text:span text:style-name="T20">Macarena</text:span>, Los Del Rio (tube populaire à l’AWC)<text:line-break/>Utilisation possible sans blocage dans aucun pays</text:p>
        </text:list-item>
      </text:list>
      <text:p text:style-name="P25">Youtube fournit aussi une bibliothèque de musiques libres de droits : </text:p>
      <text:p text:style-name="P26"><text:a xlink:type="simple" xlink:href="https://www.youtube.com/audiolibrary/music" text:style-name="Internet_20_link" text:visited-style-name="Visited_20_Internet_20_Link"><text:span text:style-name="T23">https://www.youtube.com/audiolibrary/music</text:span></text:a></text:p>
      <text:p text:style-name="P25">On peut y chercher une musique par genre, par humeur, par instrument, par durée (ou par paternité). <text:span text:style-name="T28">Les compétiteurs en dog-dancing pourraient avantageusement créer leur chorégraphie en se basant sur une telle musiqu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Liberation Sans" svg:font-family="'Liberation Sans'" style:font-family-generic="swiss"/>
    <style:font-face style:name="Lucida Sans1" svg:font-family="'Lucida Sans'" style:font-family-generic="swiss"/>
    <style:font-face style:name="Liberation Sans1"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vertical-align="middle"/>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13T16:04:57.051918880</meta:creation-date>
    <dc:date>2021-05-12T19:14:51.508388913</dc:date>
    <meta:editing-duration>P2DT4H49M6S</meta:editing-duration>
    <meta:editing-cycles>15</meta:editing-cycles>
    <meta:generator>LibreOffice/6.3.5.2$MacOSX_X86_64 LibreOffice_project/dd0751754f11728f69b42ee2af66670068624673</meta:generator>
    <meta:print-date>2020-01-22T15:10:48.774698088</meta:print-date>
    <meta:document-statistic meta:table-count="0" meta:image-count="0" meta:object-count="0" meta:page-count="5" meta:paragraph-count="63" meta:word-count="1632" meta:character-count="10729" meta:non-whitespace-character-count="9161"/>
  </office:meta>
</office:document-meta>
</file>