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/>
      <style:text-properties fo:font-size="8pt" style:font-size-asian="8pt"/>
    </style:style>
    <style:style style:name="P9" style:family="paragraph" style:parent-style-name="Standard">
      <style:text-properties fo:color="#ff0000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0047ff" fo:font-size="10pt" style:font-size-asian="10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Head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Heading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ff0000" style:font-name="Times" fo:font-size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47ff"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C</text:span>OMMISSION <text:s/><text:span text:style-name="T8">N</text:span>ATIONALE <text:s/>D'<text:span text:style-name="T8">E</text:span>DUCATION &amp; <text:s/>D'<text:span text:style-name="T8">A</text:span>CTIVITES <text:s/><text:span text:style-name="T8">C</text:span>YNOPHILES</text:p>
      <text:p text:style-name="P15">FEUILLE de PREPARATION d'un TOURNOI de FLYBALL</text:p>
      <text:p text:style-name="P10">Elle n’a qu’un seul objectif, vous aidez à réussir votre Tournoi</text:p>
      <text:p text:style-name="P2"/>
      <text:p text:style-name="P4">Date du Tournoi : ……………………………………………………………………………...</text:p>
      <text:p text:style-name="P4">Votre Club :……………………………….........................……………………………………</text:p>
      <text:p text:style-name="Text_20_body">Votre Régionale :……………………………….............………………………………………</text:p>
      <text:p text:style-name="Standard">Président : (Nom – Prénom : .....................................................................................................</text:p>
      <text:p text:style-name="Standard"/>
      <text:p text:style-name="P4">Juge préssenti : ..........................................................................................................................</text:p>
      <text:p text:style-name="P7">TERRAIN :</text:p>
      <text:p text:style-name="P4">Nature du sol  : …......................................................................………………………………</text:p>
      <text:p text:style-name="P5">Concours en extérieur ou en intérieur : …………….…………………………………………</text:p>
      <text:p text:style-name="P1"/>
      <text:p text:style-name="P1"><draw:frame draw:style-name="fr1" draw:name="Cadre1" text:anchor-type="char" svg:x="8.02cm" svg:y="0.178cm" svg:width="7.962cm" svg:height="4.041cm" draw:z-index="0"><draw:text-box><text:p text:style-name="P2">PREVOIR :</text:p><text:p text:style-name="Text_20_body">2 Chronométreurs <text:s text:c="39"/>2 Commissaires de ligne <text:s text:c="29"/>1 Secrétaire informatique (progesco) <text:s text:c="9"/>1 Secrétaire de juge <text:s text:c="36"/>1 commissaire concurrents <text:s text:c="25"/>4 personnes de terrain</text:p><text:p text:style-name="Standard"/></draw:text-box></draw:frame></text:p>
      <text:p text:style-name="P1"><text:span text:style-name="T1">MATERIEL </text:span>:</text:p>
      <text:p text:style-name="P1"/>
      <text:p text:style-name="P6">2 lignes de course complètes</text:p>
      <text:p text:style-name="P6">2 parois arrières </text:p>
      <text:p text:style-name="P6">piquets de départ (2 X 2)</text:p>
      <text:p text:style-name="P6">chaises pour le personnel de terrain</text:p>
      <text:p text:style-name="P6">Filet central</text:p>
      <text:p text:style-name="P6">panneau d'affichage</text:p>
      <text:p text:style-name="P6">2 bombes de peinture de couleur vive</text:p>
      <text:p text:style-name="P6"><draw:frame draw:style-name="fr1" draw:name="Cadre2" text:anchor-type="char" svg:x="-0.473cm" svg:y="0.222cm" svg:width="18.757cm" svg:height="5.158cm" draw:z-index="2"><draw:text-box><text:p text:style-name="P2"><text:span text:style-name="T1">NOMBRE DE CONCURRENTS </text:span><text:span text:style-name="T2">: </text:span></text:p><text:p text:style-name="P11"><text:span text:style-name="T5">Ceux-ci doivent présenter la licence de l’année en cours. La licence  sera conservée par les organisateurs durant le concours. Les organisateurs seront responsables de ce non-respect. </text:span><text:s/></text:p><text:p text:style-name="P3">- nombre d'équipe 2 chiens : .............................................................................................................................</text:p><text:p text:style-name="P3">- nombre d'équipe 3 chiens : .............................................................................................................................</text:p><text:p text:style-name="P3">- nombre d'équipe 4 chiens : .............................................................................................................................</text:p><text:p text:style-name="P3">- nombre de Pass-Flyball  <text:s text:c="2"/>: .............................................................................................................................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Cadre3" text:anchor-type="char" svg:x="-0.473cm" svg:y="0.51cm" svg:width="18.757cm" svg:height="7.22cm" draw:z-index="1"><draw:text-box><text:p text:style-name="P8"/><text:p text:style-name="P3">Heure de convocation des concurrents : ....................... <text:s text:c="7"/>Heure de début des épreuves : …...................…</text:p><text:p text:style-name="P3">Impératifs horaires éventuels : ……………………….<text:tab/>Heure de remise des prix : ……………………..</text:p><text:p text:style-name="P3">Réception du Juge : Nom de l’hôtel : ………………………………………………………………………...</text:p><text:p text:style-name="P3">Adresse de l’hôtel : …………………………………………………………….<text:tab/>Tél : …………………….</text:p><text:p text:style-name="Standard">Adresse du club :…………...............................………..................................…….Tél : …………………….</text:p><text:p text:style-name="P3">Coordonnées G.P.S. : ........................................................................................................................................</text:p><text:p text:style-name="P3">Responsable : ……………......................................................................………..<text:tab/>Tel : …………………….</text:p><text:p text:style-name="Standard">Joindre un plan de situation du Club et de l’Hôtel. <text:s text:c="38"/><text:span text:style-name="T4">Signature du Président Organisateur :</text:span></text:p><text:p text:style-name="P9">Cette feuille est à envoyer au Juge une dizaine de jours avant le tournoi.<text:tab/>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8T07:45:38.649000000</meta:creation-date>
    <dc:date>2014-12-18T10:35:34.85</dc:date>
    <meta:editing-duration>PT38M29S</meta:editing-duration>
    <meta:editing-cycles>4</meta:editing-cycles>
    <meta:generator>OpenOffice/4.1.1$Win32 OpenOffice.org_project/411m6$Build-9775</meta:generator>
    <dc:creator>Serge RAFIN</dc:creator>
    <meta:document-statistic meta:table-count="0" meta:image-count="0" meta:object-count="0" meta:page-count="1" meta:paragraph-count="36" meta:word-count="262" meta:character-count="2991"/>
  </office:meta>
</office:document-meta>
</file>